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language="cs" fo:country="CZ"/>
    </style:style>
    <style:style style:name="T4" style:family="text">
      <style:text-properties fo:language="cs" fo:country="CZ" style:text-underline-style="none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style:text-underline-style="none" fo:font-weight="normal" style:font-weight-asian="normal" style:font-weight-complex="normal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text-underline-style="none" style:font-size-asian="14pt" style:font-size-complex="14pt"/>
    </style:style>
    <style:style style:name="T11" style:family="text">
      <style:text-properties fo:font-size="14pt" fo:language="cs" fo:country="CZ" style:text-underline-style="none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řihláška ke stravování <text:s text:c="2"/></text:span><text:span text:style-name="T1"><text:s/></text:span><text:s text:c="129"/></text:p>
      <text:p text:style-name="Standard"><text:s text:c="120"/></text:p>
      <text:p text:style-name="Standard"/>
      <text:p text:style-name="Standard"><text:s text:c="117"/>Základní a mateřská škola</text:p>
      <text:p text:style-name="Standard"><text:s text:c="117"/>Ke Smíchovu 16</text:p>
      <text:p text:style-name="Standard"><text:s text:c="117"/>Praha- Slivenec</text:p>
      <text:p text:style-name="P4"><text:s/></text:p>
      <text:p text:style-name="P5"/>
      <text:p text:style-name="P1">školní rok : 2017 / 2018 <text:s text:c="8"/>Třída: …............ <text:s text:c="7"/>Variabilní symbol: ….........................</text:p>
      <text:p text:style-name="P1"/>
      <text:p text:style-name="P1"/>
      <text:p text:style-name="P1">Jméno a příjmení strávníka: ............................................................................................................</text:p>
      <text:p text:style-name="P1"/>
      <text:p text:style-name="P1">Datum narození: ….................. </text:p>
      <text:p text:style-name="P1"/>
      <text:p text:style-name="P1"><text:s text:c="19"/></text:p>
      <text:p text:style-name="P1"><text:span text:style-name="T9">Při každé platbě zapište prosím do poznámky jméno, příjmení dítěte a variabilní symbol</text:span> – dvojí kontrola. </text:p>
      <text:p text:style-name="P1"/>
      <text:p text:style-name="P14"><text:span text:style-name="T4">Příkaz</text:span><text:span text:style-name="T5"> </text:span><text:span text:style-name="T5">k 25. v měsíci <text:s/></text:span><text:span text:style-name="T4">na následůjící období</text:span><text:span text:style-name="T4"> - </text:span><text:span text:style-name="T5">na č. ú. 11535051/</text:span><text:span text:style-name="T4">0100</text:span></text:p>
      <text:p text:style-name="P14"><text:span text:style-name="T4"/></text:p>
      <text:p text:style-name="P8"><text:span text:style-name="T4">Odhlašování</text:span><text:span text:style-name="T5"> a přihlašování obědů: </text:span></text:p>
      <text:list xml:id="list31309027" text:style-name="L1">
        <text:list-item>
          <text:p text:style-name="P11"><text:span text:style-name="T6">osobně, telefonicky </text:span><text:span text:style-name="T7">ve školní jídelně</text:span><text:span text:style-name="T8"> </text:span><text:span text:style-name="T6">na čísle </text:span><text:span text:style-name="T5">251 81</text:span><text:span text:style-name="T4">2 391, nebo mailem</text:span><text:span text:style-name="T5"> </text:span><text:a xlink:type="simple" xlink:href="mailto:jidelna@zsslivenec.cz">jidelna@zsslivenec.cz</text:a><text:span text:style-name="T4"> </text:span><text:span text:style-name="T5"><text:s/></text:span><text:span text:style-name="T4">do 7 hodin.</text:span></text:p>
        </text:list-item>
        <text:list-item>
          <text:p text:style-name="P11"><text:span text:style-name="T5">První den nemoci</text:span><text:span text:style-name="T5"> lze neodhlášený oběd vyzvednout do přinesené nádoby od </text:span><text:span text:style-name="T4">11.00</text:span><text:span text:style-name="T5"> –</text:span><text:span text:style-name="T4">11.15h</text:span></text:p>
        </text:list-item>
        <text:list-item>
          <text:p text:style-name="P11"><text:span text:style-name="T4">Ukončení stravování v průběhu roku – formulář – ODHLÁŠKA <text:s/>ZE STRAVY</text:span></text:p>
        </text:list-item>
      </text:list>
      <text:p text:style-name="P3"/>
      <text:p text:style-name="P2">Zákonný zástupce</text:p>
      <text:p text:style-name="P1"/>
      <text:p text:style-name="P1">Jméno a přímení: .................................................................................................................................</text:p>
      <text:p text:style-name="P1"/>
      <text:p text:style-name="P1">Adresa: …..............................................................................................................................................</text:p>
      <text:p text:style-name="P1"/>
      <text:p text:style-name="P1">Telefon: <text:s/>…............................................................................</text:p>
      <text:p text:style-name="P1"/>
      <text:p text:style-name="P1">E-mail : <text:s/>................................................................................................................................................</text:p>
      <text:p text:style-name="P1"/>
      <text:p text:style-name="P1"/>
      <text:p text:style-name="P1">Č.účtu: ................................................................../...............</text:p>
      <text:p text:style-name="Standard"/>
      <text:p text:style-name="Standard"/>
      <text:p text:style-name="P1">Potvrzuji správnost údajů a zavazuji se, že budu včas odesílat prostředky na stravu.</text:p>
      <text:p text:style-name="Standard"/>
      <text:p text:style-name="Standard">V: …................................. <text:s/>dne: …............................ Podpis: ….......................</text:p>
      <text:p text:style-name="P7"/>
      <text:p text:style-name="P7">Všechny dotazy a připomínky s Vámi ráda vyřídím telefonicky <text:span text:style-name="T3">251812391 </text:span>nebo osobně </text:p>
      <text:p text:style-name="P7">ve školní jídelně.</text:p>
      <text:p text:style-name="P9">Markéta Zelenková – v.š.j.</text:p>
      <text:p text:style-name="P6"><text:soft-page-break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03T09:51:26.04</meta:creation-date>
    <meta:print-date>2017-05-16T11:19:33.73</meta:print-date>
    <dc:date>2017-05-16T11:20:22.01</dc:date>
    <meta:editing-duration>PT04H58M43S</meta:editing-duration>
    <meta:editing-cycles>12</meta:editing-cycles>
    <meta:generator>OpenOffice.org/3.1$Win32 OpenOffice.org_project/310m19$Build-9420</meta:generator>
    <meta:document-statistic meta:table-count="0" meta:image-count="0" meta:object-count="0" meta:page-count="2" meta:paragraph-count="28" meta:word-count="169" meta:character-count="2414"/>
  </office:meta>
</office:document-meta>
</file>