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normal" style:font-size-asian="14pt" style:font-weight-asian="normal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cs" fo:country="CZ"/>
    </style:style>
    <style:style style:name="T5" style:family="text">
      <style:text-properties fo:language="cs" fo:country="CZ" style:text-underline-style="none"/>
    </style:style>
    <style:style style:name="T6" style:family="text">
      <style:text-properties fo:language="ru" fo:country="RU" style:text-underline-style="none"/>
    </style:style>
    <style:style style:name="T7" style:family="text">
      <style:text-properties fo:language="ru" fo:country="RU" style:text-underline-style="none" fo:font-weight="normal" style:font-weight-asian="normal" style:font-weight-complex="normal"/>
    </style:style>
    <style:style style:name="T8" style:family="text">
      <style:text-properties fo:language="ru" fo:country="RU" style:text-underline-style="solid" style:text-underline-width="auto" style:text-underline-color="font-color"/>
    </style:style>
    <style:style style:name="T9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font-size="12pt"/>
    </style:style>
    <style:style style:name="T11" style:family="text">
      <style:text-properties style:font-size-asian="12pt"/>
    </style:style>
    <style:style style:name="T12" style:family="text">
      <style:text-properties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řihláška ke stravování <text:s/>MŠ <text:s text:c="2"/></text:span><text:span text:style-name="T2"><text:s/></text:span><text:s text:c="129"/></text:p>
      <text:p text:style-name="Standard"><text:s text:c="120"/></text:p>
      <text:p text:style-name="Standard"/>
      <text:p text:style-name="Standard"><text:s text:c="117"/>Základní a mateřská škola</text:p>
      <text:p text:style-name="Standard"><text:s text:c="117"/>Ke Smíchovu 16</text:p>
      <text:p text:style-name="Standard"><text:s text:c="117"/>Praha- Slivenec</text:p>
      <text:p text:style-name="P2"><text:s/></text:p>
      <text:p text:style-name="P3"/>
      <text:p text:style-name="P4">školní rok : 2017 / 2018 <text:s text:c="64"/>Třída: …....................................... <text:s text:c="7"/></text:p>
      <text:p text:style-name="P4"/>
      <text:p text:style-name="P4"/>
      <text:p text:style-name="P4"><text:s text:c="42"/>Variabilní symbol: ….........................</text:p>
      <text:p text:style-name="P4"/>
      <text:p text:style-name="P4"/>
      <text:p text:style-name="P4">Jméno a příjmení strávníka: ............................................................................................................</text:p>
      <text:p text:style-name="P4"/>
      <text:p text:style-name="P4"/>
      <text:p text:style-name="P4">Datum narození: ….................. </text:p>
      <text:p text:style-name="P4"/>
      <text:p text:style-name="P4"/>
      <text:p text:style-name="P4">Adresa: …..............................................................................................................................................</text:p>
      <text:p text:style-name="P4"/>
      <text:p text:style-name="P4"><text:s text:c="19"/></text:p>
      <text:p text:style-name="P4">Při každé platbě <text:span text:style-name="T3">zapište</text:span> prosím do poznámky<text:span text:style-name="T3"> jméno, příjmení dítěte a variabilní symbol</text:span> – dvojí kontrola. </text:p>
      <text:p text:style-name="P4">Příkaz k 25. v měsíci <text:s/>na následůjící období - na č. ú. 11535051/0100</text:p>
      <text:p text:style-name="P5"><text:span text:style-name="T5">Odhlašování</text:span><text:span text:style-name="T6"> a přihlašování obědů: </text:span></text:p>
      <text:list xml:id="list28780146" text:style-name="L1">
        <text:list-item>
          <text:p text:style-name="P10"><text:span text:style-name="T7">osobně, telefonicky </text:span><text:span text:style-name="T8">ve školní jídelně</text:span><text:span text:style-name="T9"> </text:span><text:span text:style-name="T7">na čísle </text:span><text:span text:style-name="T6">251 81</text:span><text:span text:style-name="T5">2 391, nebo mailem</text:span><text:span text:style-name="T6"> <text:s/></text:span><text:span text:style-name="T5">do 7 hodin.</text:span></text:p>
        </text:list-item>
        <text:list-item>
          <text:p text:style-name="P10"><text:span text:style-name="T6">První den nemoci</text:span><text:span text:style-name="T7"> lze neodhlášený oběd vyzvednout do přinesené nádoby od </text:span><text:span text:style-name="T5">11.00</text:span><text:span text:style-name="T6"> –</text:span><text:span text:style-name="T5">11.15h</text:span></text:p>
        </text:list-item>
      </text:list>
      <text:p text:style-name="P8"/>
      <text:p text:style-name="P8">Zákonný zástupce</text:p>
      <text:p text:style-name="P4"/>
      <text:p text:style-name="P4">Jméno a přímení: ..............................................................................................................................</text:p>
      <text:p text:style-name="P4"/>
      <text:p text:style-name="P4">Telefon: <text:s/>…..................................................</text:p>
      <text:p text:style-name="P4"/>
      <text:p text:style-name="P4">E-mail : <text:s/>..............................................................................................................................................</text:p>
      <text:p text:style-name="P4"/>
      <text:p text:style-name="P4">Potvrzuji správnost údajů a zavazuji se, že budu včas odesílat prostředky na stravu.</text:p>
      <text:p text:style-name="P4"/>
      <text:p text:style-name="P4">Č.účtu: ................................................................../...............</text:p>
      <text:p text:style-name="P4"/>
      <text:p text:style-name="Standard"/>
      <text:p text:style-name="Standard">V: …................................. <text:s/>dne: …............................ Podpis: ….......................</text:p>
      <text:p text:style-name="P6"/>
      <text:p text:style-name="P6"/>
      <text:p text:style-name="P6">Všechny dotazy a připomínky s Vámi ráda vyřídím telefonicky <text:span text:style-name="T4">251812391 </text:span>nebo osobně </text:p>
      <text:p text:style-name="P6">ve školní jídelně.</text:p>
      <text:p text:style-name="P7">Markéta Zelenková – v.š.j.</text:p>
      <text:p text:style-name="P1"><text:soft-page-break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8M21S</meta:editing-duration>
    <meta:editing-cycles>5</meta:editing-cycles>
    <meta:generator>OpenOffice.org/3.1$Win32 OpenOffice.org_project/310m19$Build-9420</meta:generator>
    <dc:date>2017-02-28T09:02:59.96</dc:date>
    <meta:document-statistic meta:table-count="0" meta:image-count="0" meta:object-count="0" meta:page-count="2" meta:paragraph-count="28" meta:word-count="157" meta:character-count="2422"/>
    <meta:user-defined meta:name="Info 1"/>
    <meta:user-defined meta:name="Info 2"/>
    <meta:user-defined meta:name="Info 3"/>
    <meta:user-defined meta:name="Info 4"/>
  </office:meta>
</office:document-meta>
</file>