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style:font-weight-complex="bold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list-style-name="LFO1" style:family="paragraph"/>
    <style:style style:name="T28" style:parent-style-name="Standardnípísmoodstavce" style:family="text">
      <style:text-properties fo:language="ru" fo:country="RU"/>
    </style:style>
    <style:style style:name="T29" style:parent-style-name="Standardnípísmoodstavce" style:family="text">
      <style:text-properties fo:language="cs" fo:country="CZ"/>
    </style:style>
    <style:style style:name="P30" style:parent-style-name="Standard" style:list-style-name="LFO1" style:family="paragraph"/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ru" fo:country="RU"/>
    </style:style>
    <style:style style:name="T33" style:parent-style-name="Standardnípísmoodstavce" style:family="text">
      <style:text-properties fo:font-weight="bold" style:font-weight-asian="bold" style:font-weight-complex="bold" fo:language="ru" fo:country="RU"/>
    </style:style>
    <style:style style:name="T34" style:parent-style-name="Standardnípísmoodstavce" style:family="text">
      <style:text-properties fo:font-weight="bold" style:font-weight-asian="bold" style:font-weight-complex="bold" fo:language="cs" fo:country="CZ"/>
    </style:style>
    <style:style style:name="T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P36" style:parent-style-name="Standard" style:list-style-name="LFO2" style:family="paragraph"/>
    <style:style style:name="T37" style:parent-style-name="Standardnípísmoodstavce" style:family="text">
      <style:text-properties style:font-weight-complex="bold" fo:language="cs" fo:country="CZ"/>
    </style:style>
    <style:style style:name="T38" style:parent-style-name="Standardnípísmoodstavce" style:family="text">
      <style:text-properties style:font-weight-complex="bold" fo:language="ru" fo:country="RU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list-style-name="LFO1" style:family="paragraph"/>
    <style:style style:name="T41" style:parent-style-name="Standardnípísmoodstavce" style:family="text">
      <style:text-properties fo:font-weight="bold" style:font-weight-asian="bold" style:font-weight-complex="bold" fo:language="cs" fo:country="CZ"/>
    </style:style>
    <style:style style:name="T42" style:parent-style-name="Standardnípísmoodstavce" style:family="text">
      <style:text-properties fo:font-weight="bold" style:font-weight-asian="bold" style:font-weight-complex="bold" fo:language="ru" fo:country="RU"/>
    </style:style>
    <style:style style:name="T43" style:parent-style-name="Standardnípísmoodstavce" style:family="text">
      <style:text-properties fo:language="ru" fo:country="RU"/>
    </style:style>
    <style:style style:name="T44" style:parent-style-name="Standardnípísmoodstavce" style:family="text">
      <style:text-properties fo:language="ru" fo:country="RU"/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T46" style:parent-style-name="Standardnípísmoodstavce" style:family="text">
      <style:text-properties fo:language="cs" fo:country="CZ"/>
    </style:style>
    <style:style style:name="P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fo:font-weight="bold" style:font-weight-asian="bold" fo:language="ru" fo:country="RU"/>
    </style:style>
    <style:style style:name="T62" style:parent-style-name="Standardnípísmoodstavce" style:family="text">
      <style:text-properties fo:language="ru" fo:country="RU"/>
    </style:style>
    <style:style style:name="T63" style:parent-style-name="Standardnípísmoodstavce" style:family="text">
      <style:text-properties fo:language="cs" fo:country="CZ"/>
    </style:style>
    <style:style style:name="T64" style:parent-style-name="Standardnípísmoodstavce" style:family="text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T66" style:parent-style-name="Standardnípísmoodstavce" style:family="text">
      <style:text-properties fo:language="cs" fo:country="CZ"/>
    </style:style>
    <style:style style:name="T67" style:parent-style-name="Standardnípísmoodstavce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<text:span text:style-name="T2">Přihláška ke stravování <text:s/>MŠ <text:s text:c="2"/></text:span><text:span text:style-name="T3"><text:s/></text:span><text:s text:c="129"/></text:p>
      <text:p text:style-name="Standard"><text:s text:c="120"/></text:p>
      <text:p text:style-name="Standard"><text:s text:c="113"/>Základní a mateřská škola</text:p>
      <text:p text:style-name="Standard"><text:s text:c="113"/>Ke Smíchovu 16</text:p>
      <text:p text:style-name="Standard"><text:s text:c="113"/>Praha- Slivenec</text:p>
      <text:p text:style-name="P4"/>
      <text:p text:style-name="P5">Školní rok : 2019/2020 <text:s text:c="3"/></text:p>
      <text:p text:style-name="P6"><text:s text:c="29"/></text:p>
      <text:p text:style-name="P7">Třída: …........................................................................... <text:s text:c="7"/></text:p>
      <text:p text:style-name="P8"/>
      <text:p text:style-name="P9">Variabilní symbol: ….......................................................</text:p>
      <text:p text:style-name="P10"/>
      <text:p text:style-name="P11">Jméno a příjmení strávníka: .................................................................................................................</text:p>
      <text:p text:style-name="P12"/>
      <text:p text:style-name="P13">Datum narození: …..........................................................</text:p>
      <text:p text:style-name="P14"/>
      <text:p text:style-name="P15">Adresa: …..............................................................................................................................................</text:p>
      <text:p text:style-name="P16"/>
      <text:p text:style-name="P17"><text:s text:c="19"/></text:p>
      <text:p text:style-name="Standard"><text:span text:style-name="T18">Při každé platbě zapište prosím do poznámky</text:span><text:span text:style-name="T19"><text:s/></text:span><text:span text:style-name="T20">jméno, příjmení dítěte a variabilní symbol</text:span><text:span text:style-name="T21"><text:s/>–<text:s/></text:span><text:span text:style-name="T22">dvojí kontrola.</text:span></text:p>
      <text:p text:style-name="P23">Příkaz k 25. dni v měsíci <text:s/>na<text:s/>následující období - na č. ú. 11535051/0100.</text:p>
      <text:p text:style-name="P24"/>
      <text:p text:style-name="Standard"><text:span text:style-name="T25">Odhlašování</text:span><text:span text:style-name="T26"><text:s/>a přihlašování obědů:</text:span></text:p>
      <text:list text:style-name="LFO1" text:continue-numbering="true">
        <text:list-item>
          <text:p text:style-name="P27"><text:span text:style-name="T28">osobně</text:span><text:span text:style-name="T29"><text:s/>ve školní jídelně</text:span></text:p>
        </text:list-item>
        <text:list-item>
          <text:p text:style-name="P30"><text:span text:style-name="T31">t</text:span><text:span text:style-name="T32">elefonicky na čísle<text:s/></text:span><text:span text:style-name="T33">251 81</text:span><text:span text:style-name="T34">2 391<text:s/></text:span><text:span text:style-name="T35">do 7,00 hod ráno</text:span></text:p>
        </text:list-item>
      </text:list>
      <text:list text:style-name="LFO2" text:continue-numbering="true">
        <text:list-item>
          <text:p text:style-name="P36"><text:span text:style-name="T37">e-mailem</text:span><text:span text:style-name="T38"><text:s text:c="2"/></text:span><text:a xlink:href="mailto:jidelna@zsslivenec.cz" office:target-frame-name="_top" xlink:show="replace"><text:span text:style-name="T39">jidelna@zsslivenec.cz</text:span></text:a></text:p>
        </text:list-item>
      </text:list>
      <text:list text:style-name="LFO1" text:continue-numbering="true">
        <text:list-item>
          <text:p text:style-name="P40"><text:span text:style-name="T41">p</text:span><text:span text:style-name="T42">rvní den nemoci</text:span><text:span text:style-name="T43"><text:s/>lze<text:s/></text:span><text:span text:style-name="T44">neodhlášený oběd vyzvednout do přinesené nádoby<text:s/></text:span></text:p>
        </text:list-item>
      </text:list>
      <text:p text:style-name="P45"><text:span text:style-name="T46">v čase 11,00 – 11,15 hod</text:span></text:p>
      <text:p text:style-name="P47"/>
      <text:p text:style-name="P48">Zákonný zástupce:</text:p>
      <text:p text:style-name="P49"/>
      <text:p text:style-name="P50">Jméno a přímení: .................................................................................................................................</text:p>
      <text:p text:style-name="P51"/>
      <text:p text:style-name="P52">Telefon: <text:s/>…........................................................................</text:p>
      <text:p text:style-name="P53"/>
      <text:p text:style-name="P54">E-mail : <text:s/>...............................................................................................................................................</text:p>
      <text:p text:style-name="P55"/>
      <text:p text:style-name="P56"/>
      <text:p text:style-name="P57">Potvrzuji správnost údajů a zavazuji se, že budu včas odesílat prostředky na stravu.</text:p>
      <text:p text:style-name="P58"/>
      <text:p text:style-name="P59">Č.účtu pro zaslání přeplatku : ............................................................../..............................................</text:p>
      <text:p text:style-name="P60"/>
      <text:p text:style-name="Standard"/>
      <text:p text:style-name="Standard">V: …................................. <text:s text:c="7"/>Dne: …............................. <text:s text:c="8"/>Podpis: …........................................</text:p>
      <text:p text:style-name="P61"/>
      <text:p text:style-name="Standard"><text:span text:style-name="T62">Všechny dotazy a připomínky s Vámi ráda vyřídím telefonicky<text:s/></text:span><text:span text:style-name="T63">251 812 391<text:s/></text:span><text:span text:style-name="T64">nebo osobně</text:span></text:p>
      <text:p text:style-name="P65">ve školní jídelně.</text:p>
      <text:p text:style-name="Standard"><text:span text:style-name="T66">Markéta Zelenková – vedoucí školní jídelny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Veronika Chlumská</dc:creator>
    <meta:creation-date>2009-04-16T11:32:00Z</meta:creation-date>
    <dc:date>2019-07-20T17:15:00Z</dc:date>
    <meta:print-date>2018-05-02T14:08:00Z</meta:print-date>
    <meta:template xlink:href="Normal" xlink:type="simple"/>
    <meta:editing-cycles>13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9" meta:character-count="2682" meta:row-count="19" meta:non-whitespace-character-count="2298"/>
  </office:meta>
</office:document-meta>
</file>