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style:font-weight-complex="bold"/>
    </style:style>
    <style:style style:name="P8" style:parent-style-name="Standard" style:family="paragraph">
      <style:text-properties style:font-weight-complex="bold"/>
    </style:style>
    <style:style style:name="T9" style:parent-style-name="Standardnípísmoodstavce" style:family="text">
      <style:text-properties style:font-weight-complex="bold"/>
    </style:style>
    <style:style style:name="P10" style:parent-style-name="Standard" style:family="paragraph">
      <style:text-properties style:font-weight-complex="bold"/>
    </style:style>
    <style:style style:name="P11" style:parent-style-name="Standard" style:family="paragraph">
      <style:text-properties style:font-weight-complex="bold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 fo:language="ru" fo:country="RU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 fo:language="ru" fo:country="RU"/>
    </style:style>
    <style:style style:name="T22" style:parent-style-name="Standardnípísmoodstavce" style:family="text">
      <style:text-properties fo:font-weight="bold" style:font-weight-asian="bold" style:font-weight-complex="bold" fo:language="ru" fo:country="RU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list-style-name="LFO1" style:family="paragraph"/>
    <style:style style:name="T28" style:parent-style-name="Standardnípísmoodstavce" style:family="text">
      <style:text-properties fo:language="ru" fo:country="RU"/>
    </style:style>
    <style:style style:name="P29" style:parent-style-name="Standard" style:list-style-name="LFO1" style:family="paragraph"/>
    <style:style style:name="T30" style:parent-style-name="Standardnípísmoodstavce" style:family="text">
      <style:text-properties fo:language="ru" fo:country="RU"/>
    </style:style>
    <style:style style:name="T31" style:parent-style-name="Standardnípísmoodstavce" style:family="text">
      <style:text-properties fo:font-weight="bold" style:font-weight-asian="bold" style:font-weight-complex="bold" fo:language="ru" fo:country="RU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list-style-name="LFO2" style:family="paragraph"/>
    <style:style style:name="T35" style:parent-style-name="Standardnípísmoodstavce" style:family="text">
      <style:text-properties style:font-weight-complex="bold"/>
    </style:style>
    <style:style style:name="T36" style:parent-style-name="Standardnípísmoodstavce" style:family="text">
      <style:text-properties style:font-weight-complex="bold" fo:language="ru" fo:country="RU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Standard" style:list-style-name="LFO1" style:family="paragraph"/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 fo:language="ru" fo:country="RU"/>
    </style:style>
    <style:style style:name="T41" style:parent-style-name="Standardnípísmoodstavce" style:family="text">
      <style:text-properties fo:language="ru" fo:country="RU"/>
    </style:style>
    <style:style style:name="T42" style:parent-style-name="Standardnípísmoodstavce" style:family="text">
      <style:text-properties fo:language="ru" fo:country="RU"/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list-style-name="LFO3" style:family="paragraph"/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P53" style:parent-style-name="Standard" style:family="paragraph"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text-properties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language="ru" fo:country="RU"/>
    </style:style>
    <style:style style:name="T61" style:parent-style-name="Standardnípísmoodstavce" style:family="text">
      <style:text-properties fo:language="ru" fo:country="RU"/>
    </style:style>
    <style:style style:name="T62" style:parent-style-name="Standardnípísmoodstavce" style:family="text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T64" style:parent-style-name="Standardnípísmoodstavce" style:family="text">
      <style:text-properties fo:font-size="14pt" style:font-size-asian="14pt" fo:language="ru" fo:country="RU"/>
    </style:style>
    <style:style style:name="T65" style:parent-style-name="Standardnípísmoodstavce" style:family="text">
      <style:text-properties fo:font-size="14pt" style:font-size-asian="14pt" fo:language="ru" fo:country="RU"/>
    </style:style>
    <style:style style:name="T66" style:parent-style-name="Standardnípísmoodstavce" style:family="text">
      <style:text-properties fo:font-size="14pt" style:font-size-asian="14pt" fo:language="ru" fo:country="RU"/>
    </style:style>
  </office:automatic-styles>
  <office:body>
    <office:text text:use-soft-page-breaks="true">
      <text:p text:style-name="P1"><text:span text:style-name="T2">Přihláška ke stravování <text:s text:c="2"/></text:span><text:span text:style-name="T3"><text:s/></text:span><text:s text:c="129"/></text:p>
      <text:p text:style-name="Standard"><text:s text:c="120"/></text:p>
      <text:p text:style-name="Standard"><text:s text:c="113"/>Základní a mateřská škola</text:p>
      <text:p text:style-name="Standard"><text:s text:c="113"/>Ke Smíchovu 16 <text:s text:c="124"/><text:s text:c="8"/></text:p>
      <text:p text:style-name="Standard"><text:s text:c="113"/>Praha- Slivenec</text:p>
      <text:p text:style-name="P4"/>
      <text:p text:style-name="Standard"><text:span text:style-name="T5">Školní rok: 2019/2020</text:span></text:p>
      <text:p text:style-name="P6"/>
      <text:p text:style-name="P7">Třída: ….......................................................................... <text:s text:c="11"/><text:s text:c="33"/></text:p>
      <text:p text:style-name="P8"/>
      <text:p text:style-name="Standard"><text:span text:style-name="T9">Variabilní symbol: …......................................................</text:span></text:p>
      <text:p text:style-name="P10"/>
      <text:p text:style-name="P11">Jméno a příjmení strávníka: ..............................................................................................................</text:p>
      <text:p text:style-name="P12"/>
      <text:p text:style-name="P13">Datum<text:s/>narození: ….........................................................</text:p>
      <text:p text:style-name="P14"><text:s text:c="19"/></text:p>
      <text:p text:style-name="Standard"><text:span text:style-name="T15">Při každé platbě zapište prosím<text:s/></text:span><text:span text:style-name="T16">do poznámky jméno, příjmení dítěte a variabilní symbol<text:s/></text:span><text:span text:style-name="T17">– dvojí kontrola.</text:span></text:p>
      <text:p text:style-name="Standard"><text:span text:style-name="T18">Příkaz</text:span><text:span text:style-name="T19"><text:s/>k 25. v měsíci <text:s/></text:span><text:span text:style-name="T20">na následující období -<text:s/></text:span><text:span text:style-name="T21">na č. ú. 11535</text:span><text:span text:style-name="T22">051/</text:span><text:span text:style-name="T23">0100.</text:span></text:p>
      <text:p text:style-name="P24"/>
      <text:p text:style-name="Standard"><text:span text:style-name="T25">Odhlašování</text:span><text:span text:style-name="T26"><text:s/>a přihlašování obědů:</text:span></text:p>
      <text:list text:style-name="LFO1" text:continue-numbering="true">
        <text:list-item>
          <text:p text:style-name="P27"><text:span text:style-name="T28">osobně</text:span><text:s/>ve školní jídelně</text:p>
        </text:list-item>
        <text:list-item>
          <text:p text:style-name="P29">t<text:span text:style-name="T30">elefonicky na čísle<text:s/></text:span><text:span text:style-name="T31">251 81</text:span><text:span text:style-name="T32">2 391<text:s/></text:span><text:span text:style-name="T33">do 7,00 hod ráno</text:span></text:p>
        </text:list-item>
      </text:list>
      <text:list text:style-name="LFO2" text:continue-numbering="true">
        <text:list-item>
          <text:p text:style-name="P34"><text:span text:style-name="T35">e-mailem</text:span><text:span text:style-name="T36"><text:s text:c="2"/></text:span><text:a xlink:href="mailto:jidelna@zsslivenec.cz" office:target-frame-name="_top" xlink:show="replace"><text:span text:style-name="T37">jidelna@zsslivenec.cz</text:span></text:a></text:p>
        </text:list-item>
      </text:list>
      <text:list text:style-name="LFO1" text:continue-numbering="true">
        <text:list-item>
          <text:p text:style-name="P38"><text:span text:style-name="T39">p</text:span><text:span text:style-name="T40">rvní den nemoci</text:span><text:span text:style-name="T41"><text:s/>lze neodhlášený oběd vyzvednout do<text:s/></text:span><text:span text:style-name="T42">přinesené nádoby<text:s/></text:span></text:p>
        </text:list-item>
      </text:list>
      <text:p text:style-name="P43">v čase 11,00 – 11,15 hod</text:p>
      <text:list text:style-name="LFO3" text:continue-numbering="true">
        <text:list-item>
          <text:p text:style-name="P44">ukončení stravování v průběhu roku – formulář<text:s/><text:span text:style-name="T45">Odhláška ze stravy</text:span></text:p>
        </text:list-item>
      </text:list>
      <text:p text:style-name="P46"/>
      <text:p text:style-name="P47">Zákonný zástupce:</text:p>
      <text:p text:style-name="P48"/>
      <text:p text:style-name="P49">Jméno a přímení: ..................................................................................................................................</text:p>
      <text:p text:style-name="P50"/>
      <text:p text:style-name="P51">Adresa: …..............................................................................................................................................</text:p>
      <text:p text:style-name="P52"/>
      <text:p text:style-name="P53">Telefon: <text:s/>…............................................................................</text:p>
      <text:p text:style-name="P54"/>
      <text:p text:style-name="P55">E-mail : <text:s/>................................................................................................................................................</text:p>
      <text:p text:style-name="P56"/>
      <text:p text:style-name="P57">Č.účtu pro zaslání přeplatku : <text:s/>......................................................................./......................................</text:p>
      <text:p text:style-name="Standard"/>
      <text:p text:style-name="P58"/>
      <text:p text:style-name="P59">Potvrzuji správnost údajů a zavazuji se, že budu včas odesílat prostředky na stravu.</text:p>
      <text:p text:style-name="Standard"/>
      <text:p text:style-name="Standard"/>
      <text:p text:style-name="Standard">V: …................................. <text:s text:c="9"/>Dne: …............................ <text:s text:c="9"/>Podpis: …........................................</text:p>
      <text:p text:style-name="P60"/>
      <text:p text:style-name="Standard"><text:span text:style-name="T61">Všechny dotazy a připomínky s Vámi ráda vyřídím telefonicky<text:s/></text:span>251 812 391, mailem<text:s/><text:span text:style-name="T62">nebo osobně</text:span></text:p>
      <text:p text:style-name="P63">ve školní jídelně.</text:p>
      <text:p text:style-name="Standard">Markéta Zelenková – vedoucí školní jídelny<text:span text:style-name="T64"><text:tab/>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ronika Chlumská</dc:creator>
    <meta:creation-date>2014-02-03T09:51:00Z</meta:creation-date>
    <dc:date>2019-07-20T17:12:00Z</dc:date>
    <meta:print-date>2019-03-26T15:18:00Z</meta:print-date>
    <meta:template xlink:href="Normal" xlink:type="simple"/>
    <meta:editing-cycles>19</meta:editing-cycles>
    <meta:editing-duration>PT28380S</meta:editing-duration>
    <meta:document-statistic meta:page-count="1" meta:paragraph-count="5" meta:word-count="419" meta:character-count="2888" meta:row-count="20" meta:non-whitespace-character-count="2474"/>
  </office:meta>
</office:document-meta>
</file>