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style:font-weight-complex="bold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list-style-name="LFO1" style:family="paragraph"/>
    <style:style style:name="T24" style:parent-style-name="Standardnípísmoodstavce" style:family="text">
      <style:text-properties fo:language="ru" fo:country="RU"/>
    </style:style>
    <style:style style:name="T25" style:parent-style-name="Standardnípísmoodstavce" style:family="text">
      <style:text-properties fo:language="cs" fo:country="CZ"/>
    </style:style>
    <style:style style:name="P26" style:parent-style-name="Standard" style:list-style-name="LFO1" style:family="paragraph"/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ru" fo:country="RU"/>
    </style:style>
    <style:style style:name="T29" style:parent-style-name="Standardnípísmoodstavce" style:family="text">
      <style:text-properties fo:font-weight="bold" style:font-weight-asian="bold" style:font-weight-complex="bold" fo:language="ru" fo:country="RU"/>
    </style:style>
    <style:style style:name="T30" style:parent-style-name="Standardnípísmoodstavce" style:family="text">
      <style:text-properties fo:font-weight="bold" style:font-weight-asian="bold" style:font-weight-complex="bold" fo:language="cs" fo:country="CZ"/>
    </style:style>
    <style:style style:name="T3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P32" style:parent-style-name="Standard" style:list-style-name="LFO2" style:family="paragraph"/>
    <style:style style:name="T33" style:parent-style-name="Standardnípísmoodstavce" style:family="text">
      <style:text-properties style:font-weight-complex="bold" fo:language="cs" fo:country="CZ"/>
    </style:style>
    <style:style style:name="T34" style:parent-style-name="Standardnípísmoodstavce" style:family="text">
      <style:text-properties style:font-weight-complex="bold" fo:language="ru" fo:country="RU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list-style-name="LFO1" style:family="paragraph"/>
    <style:style style:name="T37" style:parent-style-name="Standardnípísmoodstavce" style:family="text">
      <style:text-properties fo:font-weight="bold" style:font-weight-asian="bold" style:font-weight-complex="bold" fo:language="cs" fo:country="CZ"/>
    </style:style>
    <style:style style:name="T38" style:parent-style-name="Standardnípísmoodstavce" style:family="text">
      <style:text-properties fo:font-weight="bold" style:font-weight-asian="bold" style:font-weight-complex="bold" fo:language="ru" fo:country="RU"/>
    </style:style>
    <style:style style:name="T39" style:parent-style-name="Standardnípísmoodstavce" style:family="text">
      <style:text-properties fo:language="ru" fo:country="RU"/>
    </style:style>
    <style:style style:name="T40" style:parent-style-name="Standardnípísmoodstavce" style:family="text">
      <style:text-properties fo:language="ru" fo:country="RU"/>
    </style:style>
    <style:style style:name="P41" style:parent-style-name="Standard" style:family="paragraph">
      <style:paragraph-properties fo:margin-left="0.5in">
        <style:tab-stops/>
      </style:paragraph-properties>
    </style:style>
    <style:style style:name="T42" style:parent-style-name="Standardnípísmoodstavce" style:family="text">
      <style:text-properties fo:language="cs" fo:country="CZ"/>
    </style:style>
    <style:style style:name="P4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text-properties fo:font-weight="bold" style:font-weight-asian="bold" fo:language="ru" fo:country="RU"/>
    </style:style>
    <style:style style:name="T58" style:parent-style-name="Standardnípísmoodstavce" style:family="text">
      <style:text-properties fo:language="ru" fo:country="RU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language="ru" fo:country="RU"/>
    </style:style>
    <style:style style:name="T61" style:parent-style-name="Standardnípísmoodstavce" style:family="text">
      <style:text-properties fo:language="cs" fo:country="CZ"/>
    </style:style>
    <style:style style:name="T62" style:parent-style-name="Standardnípísmoodstavce" style:family="text">
      <style:text-properties fo:language="ru" fo:country="RU"/>
    </style:style>
    <style:style style:name="T63" style:parent-style-name="Standardnípísmoodstavce" style:family="text">
      <style:text-properties fo:language="cs" fo:country="CZ"/>
    </style:style>
    <style:style style:name="T64" style:parent-style-name="Standardnípísmoodstavce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><text:span text:style-name="T2">Přihláška ke stravování <text:s/>MŠ <text:s text:c="2"/></text:span><text:span text:style-name="T3"><text:s/></text:span><text:s text:c="129"/></text:p>
      <text:p text:style-name="Standard"><text:s text:c="120"/></text:p>
      <text:p text:style-name="Standard"><text:s text:c="113"/>Základní a mateřská škola</text:p>
      <text:p text:style-name="Standard"><text:s text:c="113"/>Ke Smíchovu 16</text:p>
      <text:p text:style-name="Standard"><text:s text:c="113"/>Praha- Slivenec</text:p>
      <text:p text:style-name="P4"/>
      <text:p text:style-name="P5">Školní rok : 2020/2021 <text:s text:c="3"/></text:p>
      <text:p text:style-name="P6"><text:s text:c="29"/></text:p>
      <text:p text:style-name="P7">Třída: …........................................................................... <text:s text:c="7"/></text:p>
      <text:p text:style-name="P8"/>
      <text:p text:style-name="P9">Variabilní symbol: ….......................................................</text:p>
      <text:p text:style-name="P10"/>
      <text:p text:style-name="P11">Jméno a příjmení strávníka: .................................................................................................................</text:p>
      <text:p text:style-name="P12"/>
      <text:p text:style-name="P13">Datum narození: …..........................................................</text:p>
      <text:p text:style-name="P14"/>
      <text:p text:style-name="P15">Adresa: …..............................................................................................................................................</text:p>
      <text:p text:style-name="P16"/>
      <text:p text:style-name="Standard"><text:span text:style-name="T17">Při každé platbě zapište prosím do poznámky<text:s/></text:span><text:span text:style-name="T18">jméno, příjmení dítěte a variabilní symbol</text:span><text:span text:style-name="T19"><text:s/>– dvojí kontrola.</text:span></text:p>
      <text:p text:style-name="P20">Příkaz k 25. dni v měsíci <text:s/>na následující období - na č.<text:s/>ú. 11535051/0100.</text:p>
      <text:p text:style-name="Standard"><text:span text:style-name="T21">Odhlašování</text:span><text:span text:style-name="T22"><text:s/>a přihlašování obědů:</text:span></text:p>
      <text:list text:style-name="LFO1" text:continue-numbering="true">
        <text:list-item>
          <text:p text:style-name="P23"><text:span text:style-name="T24">osobně</text:span><text:span text:style-name="T25"><text:s/>ve školní jídelně</text:span></text:p>
        </text:list-item>
        <text:list-item>
          <text:p text:style-name="P26"><text:span text:style-name="T27">t</text:span><text:span text:style-name="T28">elefonicky na čísle<text:s/></text:span><text:span text:style-name="T29">251 81</text:span><text:span text:style-name="T30">2 391<text:s/></text:span><text:span text:style-name="T31">do 7,00 hod ráno</text:span></text:p>
        </text:list-item>
      </text:list>
      <text:list text:style-name="LFO2" text:continue-numbering="true">
        <text:list-item>
          <text:p text:style-name="P32"><text:span text:style-name="T33">e-mailem</text:span><text:span text:style-name="T34"><text:s text:c="2"/></text:span><text:a xlink:href="mailto:jidelna@zsslivenec.cz" office:target-frame-name="_top" xlink:show="replace"><text:span text:style-name="T35">jidelna@zsslivenec.cz</text:span></text:a></text:p>
        </text:list-item>
      </text:list>
      <text:list text:style-name="LFO1" text:continue-numbering="true">
        <text:list-item>
          <text:p text:style-name="P36"><text:span text:style-name="T37">p</text:span><text:span text:style-name="T38">rvní den nemoci</text:span><text:span text:style-name="T39"><text:s/>lze neodhlášený oběd vyzvednout do</text:span><text:span text:style-name="T40"><text:s/>přinesené nádoby<text:s/></text:span></text:p>
        </text:list-item>
      </text:list>
      <text:p text:style-name="P41"><text:span text:style-name="T42">v čase 11,00 – 11,15 hod</text:span></text:p>
      <text:p text:style-name="P43"/>
      <text:p text:style-name="P44">Zákonný zástupce:</text:p>
      <text:p text:style-name="P45"/>
      <text:p text:style-name="P46">Jméno a přímení: .................................................................................................................................</text:p>
      <text:p text:style-name="P47"/>
      <text:p text:style-name="P48">Telefon: <text:s/>…........................................................................</text:p>
      <text:p text:style-name="P49"/>
      <text:p text:style-name="P50">E-mail : <text:s/>...............................................................................................................................................</text:p>
      <text:p text:style-name="P51"/>
      <text:p text:style-name="P52"/>
      <text:p text:style-name="P53">Potvrzuji správnost údajů a zavazuji se, že budu včas odesílat prostředky na stravu.</text:p>
      <text:p text:style-name="P54"/>
      <text:p text:style-name="P55">Č.účtu pro zaslání přeplatku : ............................................................../..............................................</text:p>
      <text:p text:style-name="P56"/>
      <text:p text:style-name="Standard"/>
      <text:p text:style-name="Standard">V: …................................. <text:s text:c="7"/>Dne: …............................. <text:s text:c="5"/><text:s text:c="3"/>Podpis: …........................................</text:p>
      <text:p text:style-name="P57"/>
      <text:p text:style-name="Standard"><text:span text:style-name="T58">Všechny dotazy a připomínky s Vámi ráda vyřídím telefonicky<text:s/></text:span><text:span text:style-name="T59">251 812 391<text:s/></text:span><text:span text:style-name="T60">nebo osobně</text:span><text:span text:style-name="T61"><text:s/>- pondělí, úterý a středa od 8:00 – 10:00 hodin<text:s/></text:span><text:span text:style-name="T62">ve školní jídelně.</text:span></text:p>
      <text:p text:style-name="Standard"><text:span text:style-name="T63">Markéta Zelenková – vedoucí školní jídelny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itel</meta:initial-creator>
    <dc:creator>ucitel</dc:creator>
    <meta:creation-date>2020-03-04T11:08:00Z</meta:creation-date>
    <dc:date>2020-03-04T11:08:00Z</dc:date>
    <meta:print-date>2018-05-02T14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3" meta:character-count="2709" meta:row-count="19" meta:non-whitespace-character-count="2321"/>
  </office:meta>
</office:document-meta>
</file>